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FE0000008ACF7BC0698E9D32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1.249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left="0cm" fo:margin-right="0cm" fo:margin-top="0.176cm" fo:margin-bottom="0.176cm" style:contextual-spacing="false" fo:text-indent="1.249cm" style:auto-text-indent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.176cm" fo:margin-bottom="0.176cm" style:contextual-spacing="false" fo:line-height="115%" fo:text-align="justify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margin-top="0.176cm" fo:margin-bottom="0.176cm" style:contextual-spacing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Standard">
      <style:paragraph-properties fo:margin-left="7.502cm" fo:margin-right="0cm" fo:margin-top="0.176cm" fo:margin-bottom="0.176cm" style:contextual-spacing="false" fo:text-indent="0cm" style:auto-text-indent="false"/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2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officeooo:paragraph-rsid="001b062b" style:font-size-asian="14pt" style:font-name-complex="Times New Roman1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style:font-name="Times New Roman" fo:font-size="14pt" officeooo:paragraph-rsid="001cb049" style:font-size-asian="14pt" style:font-name-complex="Times New Roman1" style:font-size-complex="14pt"/>
    </style:style>
    <style:style style:name="P13" style:family="paragraph" style:parent-style-name="Standard">
      <style:text-properties style:font-name="Times New Roman" fo:font-size="14pt" officeooo:rsid="001cb049" officeooo:paragraph-rsid="001cb049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5" style:family="paragraph" style:parent-style-name="List_20_Paragraph">
      <style:paragraph-properties fo:margin-left="2.501cm" fo:margin-right="0cm" fo:margin-top="0.176cm" fo:margin-bottom="0.176cm" style:contextual-spacing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6" style:family="paragraph" style:parent-style-name="Standard">
      <style:paragraph-properties fo:margin-left="1.905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7" style:family="paragraph" style:parent-style-name="List_20_Paragraph">
      <style:paragraph-properties fo:margin-left="1.905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8" style:family="paragraph" style:parent-style-name="List_20_Paragraph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9" style:family="paragraph" style:parent-style-name="List_20_Paragraph">
      <style:paragraph-properties fo:margin-left="2.635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0" style:family="paragraph" style:parent-style-name="List_20_Paragraph">
      <style:paragraph-properties fo:margin-left="1.905cm" fo:margin-right="0cm" fo:margin-top="0.176cm" fo:margin-bottom="0.176cm" style:contextual-spacing="false" fo:text-indent="0cm" style:auto-text-indent="false"/>
      <style:text-properties style:font-name="Times New Roman" fo:font-size="14pt" officeooo:rsid="001b062b" officeooo:paragraph-rsid="001b062b" style:font-name-asian="Times New Roman1" style:font-size-asian="14pt" style:language-asian="pl" style:country-asian="PL" style:font-name-complex="Times New Roman1" style:font-size-complex="14pt"/>
    </style:style>
    <style:style style:name="P21" style:family="paragraph" style:parent-style-name="List_20_Paragraph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rsid="001b062b" officeooo:paragraph-rsid="001b062b" style:font-name-asian="Times New Roman1" style:font-size-asian="14pt" style:language-asian="pl" style:country-asian="PL" style:font-name-complex="Times New Roman1" style:font-size-complex="14pt"/>
    </style:style>
    <style:style style:name="P22" style:family="paragraph" style:parent-style-name="List_20_Paragraph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paragraph-rsid="001b5e4f" style:font-name-asian="Times New Roman1" style:font-size-asian="14pt" style:language-asian="pl" style:country-asian="PL" style:font-name-complex="Times New Roman1" style:font-size-complex="14pt"/>
    </style:style>
    <style:style style:name="P23" style:family="paragraph" style:parent-style-name="List_20_Paragraph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rsid="001cb049" officeooo:paragraph-rsid="001cb049" style:font-name-asian="Times New Roman1" style:font-size-asian="14pt" style:language-asian="pl" style:country-asian="PL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1cm" style:auto-text-indent="false"/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P2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49cm" style:auto-text-indent="false"/>
      <style:text-properties fo:font-size="14pt" officeooo:paragraph-rsid="001b062b" style:font-size-asian="14pt" style:font-size-complex="14pt"/>
    </style:style>
    <style:style style:name="P28" style:family="paragraph" style:parent-style-name="Normal_20__28_Web_29_">
      <style:paragraph-properties fo:margin-left="0cm" fo:margin-right="0cm" fo:line-height="11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text-properties fo:font-size="14pt" officeooo:paragraph-rsid="001b062b" style:font-size-asian="14pt" style:font-size-complex="14pt"/>
    </style:style>
    <style:style style:name="P31" style:family="paragraph" style:parent-style-name="Standard">
      <style:text-properties fo:font-size="14pt" officeooo:paragraph-rsid="001cb049" style:font-size-asian="14pt" style:font-size-complex="14pt"/>
    </style:style>
    <style:style style:name="P32" style:family="paragraph" style:parent-style-name="Normal_20__28_Web_29_">
      <style:paragraph-properties fo:margin-left="0cm" fo:margin-right="0cm" fo:line-height="115%" fo:text-align="justify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33" style:family="paragraph" style:parent-style-name="List_20_Paragraph">
      <style:paragraph-properties fo:margin-left="2.635cm" fo:margin-right="0cm" fo:margin-top="0.176cm" fo:margin-bottom="0.176cm" style:contextual-spacing="false" fo:text-indent="0cm" style:auto-text-indent="false"/>
      <style:text-properties fo:color="#000000" loext:opacity="100%" style:font-name="Times New Roman" fo:font-size="14pt" officeooo:paragraph-rsid="001cb049" style:font-name-asian="Times New Roman1" style:font-size-asian="14pt" style:language-asian="pl" style:country-asian="PL" style:font-name-complex="Times New Roman1" style:font-size-complex="14pt"/>
    </style:style>
    <style:style style:name="P34" style:family="paragraph" style:parent-style-name="Standard">
      <style:text-properties fo:color="#000000" loext:opacity="100%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35" style:family="paragraph" style:parent-style-name="List_20_Paragraph" style:list-style-name="WWNum10">
      <style:paragraph-properties fo:margin-top="0.176cm" fo:margin-bottom="0.176cm" style:contextual-spacing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6" style:family="paragraph" style:parent-style-name="List_20_Paragraph" style:list-style-name="WWNum10">
      <style:paragraph-properties fo:margin-top="0.176cm" fo:margin-bottom="0.176cm" style:contextual-spacing="false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37" style:family="paragraph" style:parent-style-name="List_20_Paragraph" style:list-style-name="WWNum10">
      <style:paragraph-properties fo:margin-top="0.176cm" fo:margin-bottom="0.176cm" style:contextual-spacing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List_20_Paragraph" style:list-style-name="WWNum11">
      <style:paragraph-properties fo:margin-top="0.176cm" fo:margin-bottom="0.176cm" style:contextual-spacing="false"/>
      <style:text-properties style:font-name="Times New Roman" fo:font-size="14pt" officeooo:paragraph-rsid="001b062b" style:font-name-asian="Times New Roman1" style:font-size-asian="14pt" style:language-asian="pl" style:country-asian="PL" style:font-name-complex="Times New Roman1" style:font-size-complex="14pt"/>
    </style:style>
    <style:style style:name="P39" style:family="paragraph" style:parent-style-name="List_20_Paragraph" style:list-style-name="WWNum12">
      <style:paragraph-properties fo:margin-top="0.176cm" fo:margin-bottom="0.176cm" style:contextual-spacing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40" style:family="paragraph" style:parent-style-name="List_20_Paragraph" style:list-style-name="WWNum6">
      <style:paragraph-properties fo:margin-left="0cm" fo:margin-right="0cm" fo:margin-top="0.176cm" fo:margin-bottom="0.176cm" style:contextual-spacing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41" style:family="paragraph" style:parent-style-name="List_20_Paragraph" style:list-style-name="WWNum6">
      <style:paragraph-properties fo:margin-left="0cm" fo:margin-right="0cm" fo:margin-top="0.176cm" fo:margin-bottom="0.176cm" style:contextual-spacing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4pt" officeooo:paragraph-rsid="001cb049" style:font-name-asian="Times New Roman1" style:font-size-asian="14pt" style:language-asian="pl" style:country-asian="PL" style:font-name-complex="Times New Roman1" style:font-size-complex="14pt"/>
    </style:style>
    <style:style style:name="P42" style:family="paragraph" style:parent-style-name="List_20_Paragraph" style:list-style-name="WWNum19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rsid="001cb049" officeooo:paragraph-rsid="001cb049" style:font-name-asian="Times New Roman1" style:font-size-asian="14pt" style:language-asian="pl" style:country-asian="PL" style:font-name-complex="Times New Roman1" style:font-size-complex="14pt"/>
    </style:style>
    <style:style style:name="P43" style:family="paragraph" style:parent-style-name="List_20_Paragraph" style:list-style-name="WWNum8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rsid="001cb049" officeooo:paragraph-rsid="001cb049" style:font-name-asian="Times New Roman1" style:font-size-asian="14pt" style:language-asian="pl" style:country-asian="PL" style:font-name-complex="Times New Roman1" style:font-size-complex="14pt"/>
    </style:style>
    <style:style style:name="P44" style:family="paragraph" style:parent-style-name="List_20_Paragraph" style:list-style-name="WWNum19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45" style:family="paragraph" style:parent-style-name="List_20_Paragraph" style:list-style-name="WWNum19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rsid="001b062b" officeooo:paragraph-rsid="001b062b" style:font-name-asian="Times New Roman1" style:font-size-asian="14pt" style:language-asian="pl" style:country-asian="PL" style:font-name-complex="Times New Roman1" style:font-size-complex="14pt"/>
    </style:style>
    <style:style style:name="P46" style:family="paragraph" style:parent-style-name="List_20_Paragraph">
      <style:paragraph-properties fo:margin-left="1.905cm" fo:margin-right="0cm" fo:margin-top="0.176cm" fo:margin-bottom="0.176cm" style:contextual-spacing="false" fo:text-indent="0cm" style:auto-text-indent="false"/>
      <style:text-properties style:font-name="Times New Roman" fo:font-size="14pt" officeooo:rsid="001b062b" officeooo:paragraph-rsid="001b062b" style:font-name-asian="Times New Roman1" style:font-size-asian="14pt" style:language-asian="pl" style:country-asian="PL" style:font-name-complex="Times New Roman1" style:font-size-complex="14pt"/>
    </style:style>
    <style:style style:name="P47" style:family="paragraph" style:parent-style-name="List_20_Paragraph" style:list-style-name="WWNum8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paragraph-rsid="001cb049" style:font-name-asian="Times New Roman1" style:font-size-asian="14pt" style:language-asian="pl" style:country-asian="PL" style:font-name-complex="Times New Roman1" style:font-size-complex="14pt"/>
    </style:style>
    <style:style style:name="P48" style:family="paragraph" style:parent-style-name="List_20_Paragraph" style:list-style-name="WWNum8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49" style:family="paragraph" style:parent-style-name="List_20_Paragraph" style:list-style-name="WWNum15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paragraph-rsid="001cb049" style:font-name-asian="Times New Roman1" style:font-size-asian="14pt" style:language-asian="pl" style:country-asian="PL" style:font-name-complex="Times New Roman1" style:font-size-complex="14pt"/>
    </style:style>
    <style:style style:name="P50" style:family="paragraph" style:parent-style-name="List_20_Paragraph" style:list-style-name="WWNum17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1" style:family="paragraph" style:parent-style-name="List_20_Paragraph" style:list-style-name="WWNum17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paragraph-rsid="001b5e4f" style:font-name-asian="Times New Roman1" style:font-size-asian="14pt" style:language-asian="pl" style:country-asian="PL" style:font-name-complex="Times New Roman1" style:font-size-complex="14pt"/>
    </style:style>
    <style:style style:name="P52" style:family="paragraph" style:parent-style-name="List_20_Paragraph" style:list-style-name="WWNum17">
      <style:paragraph-properties fo:margin-left="3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3" style:family="paragraph" style:parent-style-name="List_20_Paragraph" style:list-style-name="WWNum5">
      <style:paragraph-properties fo:margin-left="0cm" fo:margin-right="0cm" fo:margin-top="0.176cm" fo:margin-bottom="0.176cm" style:contextual-spacing="false" fo:text-indent="0cm" style:auto-text-indent="false">
        <style:tab-stops>
          <style:tab-stop style:position="2.752cm"/>
        </style:tab-stops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4" style:family="paragraph" style:parent-style-name="List_20_Paragraph" style:list-style-name="WWNum5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5" style:family="paragraph" style:parent-style-name="List_20_Paragraph" style:list-style-name="WWNum10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paragraph-rsid="001cb049" style:font-name-asian="Times New Roman1" style:font-size-asian="14pt" style:language-asian="pl" style:country-asian="PL" style:font-name-complex="Times New Roman1" style:font-size-complex="14pt"/>
    </style:style>
    <style:style style:name="P56" style:family="paragraph" style:parent-style-name="List_20_Paragraph" style:list-style-name="WWNum10">
      <style:paragraph-properties fo:margin-left="0.616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7" style:family="paragraph" style:parent-style-name="List_20_Paragraph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8" style:family="paragraph" style:parent-style-name="List_20_Paragraph" style:list-style-name="WWNum19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rsid="001cb049" officeooo:paragraph-rsid="001cb049" style:font-size-asian="14pt" style:font-name-complex="Times New Roman1" style:font-size-complex="14pt"/>
    </style:style>
    <style:style style:name="P59" style:family="paragraph" style:parent-style-name="List_20_Paragraph" style:list-style-name="WWNum19">
      <style:paragraph-properties fo:margin-left="0cm" fo:margin-right="0cm" fo:text-indent="0cm" style:auto-text-indent="false"/>
      <style:text-properties style:font-name="Times New Roman" fo:font-size="14pt" officeooo:rsid="001cb049" officeooo:paragraph-rsid="001cb049" style:font-size-asian="14pt" style:font-name-complex="Times New Roman1" style:font-size-complex="14pt"/>
    </style:style>
    <style:style style:name="P60" style:family="paragraph" style:parent-style-name="List_20_Paragraph" style:list-style-name="WWNum8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rsid="001cb049" officeooo:paragraph-rsid="001cb049" style:font-size-asian="14pt" style:font-name-complex="Times New Roman1" style:font-size-complex="14pt"/>
    </style:style>
    <style:style style:name="P61" style:family="paragraph" style:parent-style-name="List_20_Paragraph" style:list-style-name="WWNum19">
      <style:paragraph-properties fo:margin-left="0cm" fo:margin-right="0cm" fo:text-indent="0cm" style:auto-text-indent="false"/>
      <style:text-properties style:font-name="Times New Roman" fo:font-size="14pt" officeooo:paragraph-rsid="001cb049" style:font-size-asian="14pt" style:font-name-complex="Times New Roman1" style:font-size-complex="14pt"/>
    </style:style>
    <style:style style:name="P62" style:family="paragraph" style:parent-style-name="List_20_Paragraph" style:list-style-name="WWNum19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List_20_Paragraph" style:list-style-name="WWNum17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4" style:family="paragraph" style:parent-style-name="List_20_Paragraph" style:list-style-name="WWNum17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fo:font-weight="normal" officeooo:rsid="001cb049" officeooo:paragraph-rsid="001cb049" style:font-size-asian="14pt" style:font-weight-asian="normal" style:font-name-complex="Times New Roman1" style:font-size-complex="14pt" style:font-weight-complex="normal"/>
    </style:style>
    <style:style style:name="P65" style:family="paragraph" style:parent-style-name="List_20_Paragraph" style:list-style-name="WWNum17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66" style:family="paragraph" style:parent-style-name="List_20_Paragraph" style:list-style-name="WWNum17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fo:font-weight="normal" officeooo:paragraph-rsid="001b5e4f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67" style:family="paragraph" style:parent-style-name="List_20_Paragraph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fo:font-weight="normal" officeooo:paragraph-rsid="001b5e4f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68" style:family="paragraph" style:parent-style-name="List_20_Paragraph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fo:font-weight="normal" officeooo:rsid="001db94d" officeooo:paragraph-rsid="001db94d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69" style:family="paragraph" style:parent-style-name="List_20_Paragraph" style:list-style-name="WWNum17">
      <style:paragraph-properties fo:margin-left="2.251cm" fo:margin-right="0cm" fo:margin-top="0.176cm" fo:margin-bottom="0.176cm" style:contextual-spacing="false" fo:text-indent="-0.75cm" style:auto-text-indent="false"/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/>
    </style:style>
    <style:style style:name="P70" style:family="paragraph" style:parent-style-name="List_20_Paragraph" style:list-style-name="WWNum11">
      <style:paragraph-properties fo:margin-top="0.176cm" fo:margin-bottom="0.176cm" style:contextual-spacing="false"/>
      <style:text-properties fo:font-size="14pt" style:font-size-asian="14pt" style:font-size-complex="14pt"/>
    </style:style>
    <style:style style:name="P71" style:family="paragraph" style:parent-style-name="List_20_Paragraph" style:list-style-name="WWNum11">
      <style:paragraph-properties fo:margin-top="0.176cm" fo:margin-bottom="0.176cm" style:contextual-spacing="false"/>
      <style:text-properties fo:font-size="14pt" officeooo:paragraph-rsid="001b062b" style:font-size-asian="14pt" style:font-size-complex="14pt"/>
    </style:style>
    <style:style style:name="P72" style:family="paragraph" style:parent-style-name="List_20_Paragraph" style:list-style-name="WWNum6">
      <style:paragraph-properties fo:margin-left="0cm" fo:margin-right="0cm" fo:margin-top="0.176cm" fo:margin-bottom="0.176cm" style:contextual-spacing="false" fo:text-indent="0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List_20_Paragraph" style:list-style-name="WWNum17">
      <style:paragraph-properties fo:margin-left="0cm" fo:margin-right="0cm" fo:margin-top="0.176cm" fo:margin-bottom="0.176cm" style:contextual-spacing="false" fo:text-indent="0cm" style:auto-text-indent="false"/>
      <style:text-properties fo:font-size="14pt" style:font-size-asian="14pt" style:font-size-complex="14pt"/>
    </style:style>
    <style:style style:name="P74" style:family="paragraph" style:parent-style-name="List_20_Paragraph" style:list-style-name="WWNum10">
      <style:paragraph-properties fo:margin-left="0cm" fo:margin-right="0cm" fo:margin-top="0.176cm" fo:margin-bottom="0.176cm" style:contextual-spacing="false" fo:text-indent="0cm" style:auto-text-indent="false"/>
      <style:text-properties fo:font-size="14pt" style:font-size-asian="14pt" style:font-size-complex="14pt"/>
    </style:style>
    <style:style style:name="P75" style:family="paragraph" style:parent-style-name="Standard" style:master-page-name="Standard">
      <style:paragraph-properties fo:text-align="center" style:justify-single-word="false" style:page-number="auto"/>
    </style:style>
    <style:style style:name="P76" style:family="paragraph" style:parent-style-name="Standard" style:list-style-name="WWNum11">
      <style:paragraph-properties fo:margin-top="0.176cm" fo:margin-bottom="0.176cm" style:contextual-spacing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7" style:family="paragraph" style:parent-style-name="Standard" style:list-style-name="WWNum17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paragraph-rsid="001b5e4f" style:font-name-asian="Times New Roman1" style:font-size-asian="14pt" style:language-asian="pl" style:country-asian="PL" style:font-name-complex="Times New Roman1" style:font-size-complex="14pt"/>
    </style:style>
    <style:style style:name="P78" style:family="paragraph" style:parent-style-name="Standard" style:list-style-name="WWNum5">
      <style:paragraph-properties fo:margin-left="2.501cm" fo:margin-right="0cm" fo:margin-top="0.176cm" fo:margin-bottom="0.176cm" style:contextual-spacing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9" style:family="paragraph" style:parent-style-name="Standard" style:list-style-name="WWNum10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officeooo:paragraph-rsid="001cb049" style:font-name-asian="Times New Roman1" style:font-size-asian="14pt" style:language-asian="pl" style:country-asian="PL" style:font-name-complex="Times New Roman1" style:font-size-complex="14pt"/>
    </style:style>
    <style:style style:name="P80" style:family="paragraph" style:parent-style-name="Standard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1" style:family="paragraph" style:parent-style-name="Standard">
      <style:text-properties style:font-name="Times New Roman" fo:font-size="14pt" officeooo:rsid="001cb049" officeooo:paragraph-rsid="001cb049" style:font-size-asian="14pt" style:font-name-complex="Times New Roman1" style:font-size-complex="14pt"/>
    </style:style>
    <style:style style:name="P82" style:family="paragraph" style:parent-style-name="Standard" style:list-style-name="WWNum6">
      <style:paragraph-properties fo:margin-left="0cm" fo:margin-right="0cm" fo:margin-top="0.176cm" fo:margin-bottom="0.176cm" style:contextual-spacing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Standard">
      <style:text-properties fo:color="#000000" loext:opacity="100%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T2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Times New Roman1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tyle="italic" officeooo:rsid="001b062b" style:font-style-asian="italic" style:font-name-complex="Times New Roman1" style:font-style-complex="italic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fo:font-weight="bold" officeooo:rsid="001b062b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10" style:family="text">
      <style:text-properties style:font-name="Times New Roman" fo:font-style="italic" fo:font-weight="normal" style:font-style-asian="italic" style:font-weight-asian="normal" style:font-name-complex="Times New Roman1" style:font-weight-complex="normal"/>
    </style:style>
    <style:style style:name="T11" style:family="text">
      <style:text-properties style:font-name="Times New Roman" style:font-name-asian="Times New Roman1" style:language-asian="pl" style:country-asian="PL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1b062b" style:font-name-complex="Times New Roman1"/>
    </style:style>
    <style:style style:name="T14" style:family="text">
      <style:text-properties style:font-name="Times New Roman" officeooo:rsid="001cb049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8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1db94d" style:font-name-asian="Times New Roman1" style:language-asian="pl" style:country-asian="PL" style:font-weight-asian="bold" style:font-name-complex="Times New Roman1" style:font-weight-complex="bold"/>
    </style:style>
    <style:style style:name="T20" style:family="text">
      <style:text-properties style:font-name="Times New Roman" fo:font-weight="normal" style:font-weight-asian="normal" style:font-name-complex="Times New Roman1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cb049" style:font-weight-asian="bold" style:font-weight-complex="bold"/>
    </style:style>
    <style:style style:name="T23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officeooo:rsid="001b062b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style-asian="italic"/>
    </style:style>
    <style:style style:name="T29" style:family="text">
      <style:text-properties style:font-name-asian="Times New Roman1" style:language-asian="pl" style:country-asian="PL"/>
    </style:style>
    <style:style style:name="T30" style:family="text">
      <style:text-properties fo:color="#ff0000" loext:opacity="100%" style:font-name="Times New Roman" style:font-name-complex="Times New Roman1"/>
    </style:style>
    <style:style style:name="T31" style:family="text">
      <style:text-properties fo:color="#ff0000" loext:opacity="100%" style:font-name="Times New Roman" officeooo:rsid="0019168a" style:font-name-complex="Times New Roman1"/>
    </style:style>
    <style:style style:name="T32" style:family="text">
      <style:text-properties officeooo:rsid="001b062b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officeooo:rsid="00155eb4"/>
    </style:style>
    <style:style style:name="T35" style:family="text">
      <style:text-properties fo:color="#000000" loext:opacity="100%" style:font-name="Times New Roman" style:font-name-complex="Times New Roman1"/>
    </style:style>
    <style:style style:name="T36" style:family="text">
      <style:text-properties fo:color="#000000" loext:opacity="100%" style:font-name="Times New Roman" officeooo:rsid="001810d8" style:font-name-complex="Times New Roman1"/>
    </style:style>
    <style:style style:name="T37" style:family="text">
      <style:text-properties fo:color="#000000" loext:opacity="100%" style:font-name="Times New Roman" officeooo:rsid="0019168a" style:font-name-complex="Times New Roman1"/>
    </style:style>
    <style:style style:name="T38" style:family="text">
      <style:text-properties fo:color="#000000" loext:opacity="100%" style:font-name="Times New Roman" fo:font-weight="bold" style:font-weight-asian="bold" style:font-name-complex="Times New Roman1"/>
    </style:style>
    <style:style style:name="T39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40" style:family="text">
      <style:text-properties fo:color="#000000" loext:opacity="100%"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41" style:family="text">
      <style:text-properties fo:color="#000000" loext:opacity="100%" style:font-name="Times New Roman" fo:font-style="italic" fo:font-weight="bold" officeooo:rsid="00155eb4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42" style:family="text">
      <style:text-properties fo:color="#000000" loext:opacity="100%" officeooo:rsid="001810d8"/>
    </style:style>
    <style:style style:name="T43" style:family="text">
      <style:text-properties fo:color="#000000" loext:opacity="100%" officeooo:rsid="001ae956"/>
    </style:style>
    <style:style style:name="T44" style:family="text">
      <style:text-properties officeooo:rsid="001b5cf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b5e4f"/>
    </style:style>
    <style:style style:name="T47" style:family="text">
      <style:text-properties officeooo:rsid="001cb049"/>
    </style:style>
    <style:style style:name="T48" style:family="text">
      <style:text-properties officeooo:rsid="001db94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47">`</text:span><draw:frame draw:style-name="fr1" draw:name="1" text:anchor-type="as-char" svg:width="15.409cm" svg:height="1.187cm" draw:z-index="0"><draw:image xlink:href="Pictures/10000001000006FE0000008ACF7BC0698E9D320D.png" xlink:type="simple" xlink:show="embed" xlink:actuate="onLoad" draw:mime-type="image/png"/></draw:frame></text:p>
      <text:p text:style-name="P24">„Europejski Fundusz Rolny na rzecz Rozwoju Obszarów Wiejskich: Europa inwestująca w obszary wiejskie”</text:p>
      <text:p text:style-name="P25">Instytucja Zarządzająca Programem Rozwoju Obszarów Wiejskich na lata 2014-2020 – Minister Rolnictwa i Rozwoju Wsi. <text:s text:c="2"/>Operacja współfinansowana jest </text:p>
      <text:p text:style-name="P25">ze środków Unii Europejskiej w ramach działania 19 „Wsparcie dla rozwoju lokalnego w ramach inicjatywy LEADER”</text:p>
      <text:p text:style-name="P1"/>
      <text:p text:style-name="P1">Ankieta</text:p>
      <text:p text:style-name="P2"><text:s text:c="26"/><text:span text:style-name="T24"><text:s text:c="7"/>Szanowni Mieszkańcy Kocur i Malichowa.</text:span></text:p>
      <text:p text:style-name="P26"><text:span text:style-name="T1">Zapraszamy do udziału w naszym badaniu mającym na celu </text:span><text:span text:style-name="T2">rozpoznanie potrzeb</text:span><text:span text:style-name="T1"> </text:span><text:span text:style-name="T2">oraz oczekiwań naszej społeczności</text:span><text:span text:style-name="T1">.</text:span></text:p>
      <text:p text:style-name="P27"><text:span text:style-name="T1"><text:s/>Wasza opinia jest bardzo cenna <text:s/>dla dalszego rozwoju wsi Kocur <text:s text:c="14"/>i Malichowa, <text:s/><text:line-break/>a niniejsza ankieta została stworzona po to aby zrozumieć, w jaki sposób możemy </text:span><text:span text:style-name="T9">poprawić </text:span><text:span text:style-name="T40">jakoś</text:span><text:span text:style-name="T41">ć</text:span><text:span text:style-name="T9"> życia</text:span><text:span text:style-name="T1"> w sołectwie. Chcemy dowiedzieć się, co sprawia, że nasza społeczność kwitnie, a także gdzie możemy wprowadzić zmiany, aby stworzyć jeszcze lepsze warunki dla wszystkich mieszkańców. </text:span><text:span text:style-name="T4">Co ważne, Wasze </text:span><text:span text:style-name="T3">odpowiedzi pomogą nam lepiej dostosować inicjatywy <text:s/>i projekty</text:span><text:span text:style-name="T4">, tak aby odpowiadały na realne potrzeby mieszkańców. Zebrane opinie będą podstawą do zbudowania </text:span><text:span text:style-name="T6">Koncepcji Smart Village <text:s text:c="2"/>Malichów i Kocury ,,Leśny Raj Natury'' (</text:span><text:span text:style-name="T10">na dalsze lata</text:span><text:span text:style-name="T4"> strategii rozwoju naszego sołectwa), nad którą intensywnie pracujemy. <text:s/></text:span></text:p>
      <text:p text:style-name="P28"><text:span text:style-name="T25">Wypełnienie ankiety zajmie Państwu tylko kilka minut, a zebrane dane będą traktowane w sposób </text:span><text:span text:style-name="T28">anonimowy i poufny</text:span><text:span text:style-name="T25">.</text:span></text:p>
      <text:p text:style-name="P32"><text:s/>Dziękujemy z góry za poświęcony czas i zaangażowanie w ten proces. </text:p>
      <text:p text:style-name="P28"><text:span text:style-name="T28">Wasze opinie naprawdę się liczą</text:span><text:span text:style-name="T25">, a ich wpływ przyczyni się do tworzenia lepszego otoczenia dla nas wszystkich.</text:span></text:p>
      <text:p text:style-name="P3">Prosimy o zwrot wypełnionej ankiety najpóźniej do <text:span text:style-name="T32">24.09</text:span>.2023 r. <text:s text:c="17"/>do Sołtysa, <text:span text:style-name="T32">do Sklepu w Dobrodzieniu (Bułka z Szynką)</text:span> lub o wrzucenie do skrzynki przy CAW-<text:span text:style-name="T44">ie </text:span>.</text:p>
      <text:p text:style-name="P5">Rada Sołecka / Sołtys / Prezes Stowarzyszenia <text:span text:style-name="T34">Rozwoju Wsi Kocury <text:s text:c="16"/>i Malichów „Brzozowa Dolina”</text:span></text:p>
      <text:p text:style-name="P4"/>
      <text:p text:style-name="P4"/>
      <text:p text:style-name="P4"/>
      <text:p text:style-name="P4"/>
      <text:p text:style-name="P68"><text:soft-page-break/><text:tab/><text:span text:style-name="T27">W tym roku tak się składa , że obchodzę jako sołtys 20 rocznicę sołtysowania.Dlatego,też <text:s/>pragnę podziękować wszystkim, którzy pomogli przy różnych inicjatywach w ciągu tych lat. W przyszłym roku Stowarzyszenie będzie obchodziło na wiosnę 20-lecie .Proszę wszystkich mieszkańców o osobistą wypowiedź.To dla dobra naszego sołectwa.</text:span></text:p>
      <text:list xml:id="list2616968273" text:style-name="WWNum10">
        <text:list-item>
          <text:p text:style-name="P35">Informacje ogólne:</text:p>
        </text:list-item>
      </text:list>
      <text:list text:style-name="WWNum11">
        <text:list-item>
          <text:p text:style-name="P70"><text:span text:style-name="T11">Jak długo mieszkasz w naszym sołectwie ?</text:span><text:span text:style-name="T1"> (proszę podać lata)</text:span></text:p>
        </text:list-item>
      </text:list>
      <text:p text:style-name="P17">................................................................................................</text:p>
      <text:list text:continue-numbering="true" text:style-name="WWNum11">
        <text:list-item>
          <text:p text:style-name="P38">Jak oceniasz jakość życia w naszym sołectwie ? </text:p>
          <text:p text:style-name="P71"><text:span text:style-name="T11">(</text:span><text:span text:style-name="T1">skala od 1 do 10, gdzie 1 to bardzo zła jakość życia, a 10 to bardzo dobra jakość życia</text:span><text:span text:style-name="T11">) ………………………………….</text:span></text:p>
        </text:list-item>
      </text:list>
      <text:p text:style-name="P17">Proszę krótko uzasadnić odpowiedź</text:p>
      <text:p text:style-name="P17">…………………………………………………………………………</text:p>
      <text:list text:continue-numbering="true" text:style-name="WWNum11">
        <text:list-item>
          <text:p text:style-name="P76">Czy uważasz, że w ostatnich latach jakość życia w naszym sołectwie się poprawiła, pogorszyła, czy pozostała bez zmian? <text:span text:style-name="T25">(proszę zaznaczyć</text:span><text:span text:style-name="T26">)</text:span></text:p>
        </text:list-item>
      </text:list>
      <text:list text:style-name="WWNum12">
        <text:list-item>
          <text:p text:style-name="P39">Poprawiła <text:tab/><text:tab/></text:p>
        </text:list-item>
        <text:list-item>
          <text:p text:style-name="P39">Pogorszyła</text:p>
        </text:list-item>
        <text:list-item>
          <text:p text:style-name="P39">Pozostała bez zmian <text:tab/><text:tab/><text:tab/> </text:p>
        </text:list-item>
      </text:list>
      <text:p text:style-name="P17">Proszę krótko uzasadnić odpowiedź</text:p>
      <text:p text:style-name="P17">………………………………………………………………………</text:p>
      <text:p text:style-name="P17"/>
      <text:p text:style-name="P17">4.Jakie widzisz zagrożenie dla sołectwa?</text:p>
      <text:p text:style-name="P17">…...............................................................................................................................................................................................................................</text:p>
      <text:p text:style-name="P17">5.Jakie są szanse na rozwój dla sołectwa ?</text:p>
      <text:p text:style-name="P17">….........................................................................................................................................................................................................................…</text:p>
      <text:p text:style-name="P20">6.Jakie są silne strony sołectwa?</text:p>
      <text:p text:style-name="P20">………………………………………………………………………………………………………………………………………………….</text:p>
      <text:p text:style-name="P20"/>
      <text:p text:style-name="P20"/>
      <text:p text:style-name="P20"><text:soft-page-break/>7.Jakie są słabe strony sołectwa?</text:p>
      <text:p text:style-name="P20">…………………………………………………………………………………………………………………………………………………</text:p>
      <text:p text:style-name="P16"/>
      <text:p text:style-name="P80"/>
      <text:list xml:id="list160656784688368" text:continue-list="list2616968273" text:style-name="WWNum10">
        <text:list-item>
          <text:p text:style-name="P36">Wskaż przedsięwzięcia, które Twoim zdaniem powinny zostać zrealizowane <text:s/>w sołectwie w najbliższych 5 latach:</text:p>
        </text:list-item>
      </text:list>
      <text:p text:style-name="P8">Projekty, które podnoszą jakość życia na wsi to podstawowe działania, na których chcielibyśmy się skupić. </text:p>
      <text:p text:style-name="P8">Jakie projekty z poniższego zakresu powinny być realizowane w pierwszej kolejności w sołectwie? </text:p>
      <text:p text:style-name="P29"><text:span text:style-name="T12">Prosimy o odpowiedzi na </text:span><text:span text:style-name="T7">wszystkie <text:s/>pytania </text:span><text:span text:style-name="T12">oraz </text:span><text:span text:style-name="T7">zakreślenie </text:span><text:span text:style-name="T8">10</text:span><text:span text:style-name="T5"> </text:span><text:span text:style-name="T8">najważniejszych</text:span><text:span text:style-name="T7"> <text:s/>projektów</text:span><text:span text:style-name="T12"> podwyższając</text:span><text:span text:style-name="T36">ych</text:span><text:span text:style-name="T12"> jakość życia na wsi .</text:span></text:p>
      <text:p text:style-name="P13">1.</text:p>
      <text:p text:style-name="P31"><text:span text:style-name="T12">Czy stan <text:s/></text:span><text:span text:style-name="T15">dróg</text:span><text:span text:style-name="T12"> w sołectwie jest zadowalający, </text:span><text:span text:style-name="T13">które drogi</text:span><text:span text:style-name="T12"> należy <text:s text:c="2"/>poprawić?</text:span><text:span text:style-name="T13">Wypisz nazwy dróg.</text:span></text:p>
      <text:p text:style-name="P7">…........................................................................................................................</text:p>
      <text:p text:style-name="P13">2.</text:p>
      <text:list text:style-name="WWNum6">
        <text:list-header>
          <text:p text:style-name="P72"><text:span text:style-name="T11">Jak oceniasz dostępność </text:span><text:span text:style-name="T18">środków transportu publicznego</text:span><text:span text:style-name="T11"> </text:span></text:p>
          <text:p text:style-name="P40">w naszym sołectwie ?</text:p>
          <text:p text:style-name="P41"><text:s/>Czy istnieje zapotrzebowanie na ulepszenie systemu komunikacji lub dostępności transportu? <text:span text:style-name="T32">I w którym kierunku. </text:span></text:p>
          <text:p text:style-name="P41">Proszę krótko uzasadnić odpowiedź.</text:p>
        </text:list-header>
      </text:list>
      <text:p text:style-name="P18">………………………………………………………………………</text:p>
      <text:list text:continue-numbering="true" text:style-name="WWNum6">
        <text:list-header>
          <text:p text:style-name="P82"/>
        </text:list-header>
      </text:list>
      <text:list text:style-name="WWNum19">
        <text:list-header>
          <text:p text:style-name="P42">3.</text:p>
          <text:p text:style-name="P44">Czy jesteś zadowolony/a z dostępności <text:span text:style-name="T45">infrastruktury technicznej</text:span> wsi <text:s/>(np. ścieżki rowerowe, <text:s/>kosze na śmieci , ławki , chodniki, infrastruktur<text:span text:style-name="T42">a</text:span><text:span text:style-name="T33"> </text:span>wodno- <text:span text:style-name="T33">kanalizacyjn</text:span><text:span text:style-name="T42">a</text:span><text:span text:style-name="T33">,</text:span> <text:span text:style-name="T33">energetyczn</text:span><text:span text:style-name="T42">a</text:span><text:span text:style-name="T33">,</text:span> <text:span text:style-name="T33">telekomunikacyjn</text:span><text:span text:style-name="T42">a</text:span> itp. w naszym sołectwie?</text:p>
          <text:p text:style-name="P44">..........................................................................................................................................................................................…</text:p>
        </text:list-header>
      </text:list>
      <text:p text:style-name="P18"/>
      <text:p text:style-name="P18"/>
      <text:list text:continue-numbering="true" text:style-name="WWNum19">
        <text:list-header>
          <text:p text:style-name="P42"><text:soft-page-break/>4</text:p>
          <text:p text:style-name="P45"><text:span text:style-name="T47">W jakich miejscach </text:span><text:s/>należy dostawić <text:span text:style-name="T21">lampy</text:span>?<text:span text:style-name="T47">( podaj nr posesji)</text:span></text:p>
          <text:p text:style-name="P45">………………………………………………………………………………………………………………………………………………………….</text:p>
          <text:p text:style-name="P58">5.</text:p>
        </text:list-header>
      </text:list>
      <text:p text:style-name="P29"><text:span text:style-name="T12">Czy wystarczająca jest ilość organizowanych </text:span><text:span text:style-name="T15">imprez lokalnych</text:span><text:span text:style-name="T12"> (sołeckich) oraz infrastruktura z tym związana (sceny, place, amfiteatry itp.)</text:span></text:p>
      <text:p text:style-name="P7">Może należy coś dodatkowego zorganizować lub zmienić?</text:p>
      <text:p text:style-name="P7">….................................................................................................................</text:p>
      <text:list xml:id="list160656271917249" text:continue-numbering="true" text:style-name="WWNum19">
        <text:list-header>
          <text:p text:style-name="P59">6.</text:p>
        </text:list-header>
      </text:list>
      <text:p text:style-name="P29"><text:span text:style-name="T20">Czy istniejąca </text:span><text:span text:style-name="T16">sala spotkań </text:span><text:span text:style-name="T12">mieszkańców sołectwa jest wystarczająco wyposażona , czy brakuje jakiegoś sprzętu ? </text:span><text:span text:style-name="T13">Jakie zajęcia w niej można jeszcze prowadzić?</text:span><text:span text:style-name="T12"> …...............................................................................................................…………………………………………………………………………</text:span><text:span text:style-name="T13">..</text:span></text:p>
      <text:p text:style-name="P13">7.</text:p>
      <text:p text:style-name="P29"><text:span text:style-name="T12">Czy są potrzebne <text:s/>obiekty </text:span><text:span text:style-name="T15">sportowe?</text:span><text:span text:style-name="T12"> (boiska, zagospodarowanie terenów dla kibiców i zawodników, korty, stoły do tenisa)</text:span></text:p>
      <text:p text:style-name="P7">…........................................................................................................................</text:p>
      <text:p text:style-name="P13">8.</text:p>
      <text:p text:style-name="P29"><text:span text:style-name="T12">Czy brakuje obiektów związanych z </text:span><text:span text:style-name="T15">rekreacją</text:span><text:span text:style-name="T12"> ? (place zabaw dla dzieci, altany siłownie zewnętrzne</text:span><text:span text:style-name="T30">,</text:span><text:span text:style-name="T12"> np. w Malichowie lub dostawienie urządzenia na obecnym placu zabaw</text:span><text:span text:style-name="T37">)</text:span><text:span text:style-name="T12">.</text:span></text:p>
      <text:p text:style-name="P7">…...........................................................................................................................</text:p>
      <text:p text:style-name="P13">9.</text:p>
      <text:p text:style-name="P29"><text:span text:style-name="T12">Czy potrzeba wzbogacić </text:span><text:span text:style-name="T31"><text:s/></text:span><text:span text:style-name="T15">przestrzeń wspólną wsi</text:span><text:span text:style-name="T12"> </text:span><text:span text:style-name="T37">( </text:span><text:span text:style-name="T35">np.</text:span><text:span text:style-name="T30"> </text:span><text:span text:style-name="T12">w zieleń,budki lęgowe dla ptaków , budki dla owadów, parki i skwery, cieki wodne, zagospodarowanie zbiorników przeciwpożarowych i inne rozwiązania z zakresu estetyki wsi)</text:span></text:p>
      <text:p text:style-name="P7">…...................................................................................................................…</text:p>
      <text:p text:style-name="P7"/>
      <text:list text:style-name="WWNum8">
        <text:list-header>
          <text:p text:style-name="P43"><text:soft-page-break/>10. </text:p>
          <text:p text:style-name="P47">Czy są jakieś problemy związane z <text:span text:style-name="T21">ochroną środowiska</text:span> albo z zachowaniem środowiska naturalnego w naszej wsi? (np. zanieczyszczenie, brak zielonych obszarów itp.)</text:p>
          <text:p text:style-name="P48">…..........................................................................................................…</text:p>
          <text:p text:style-name="P60">11.</text:p>
        </text:list-header>
      </text:list>
      <text:p text:style-name="P29"><text:span text:style-name="T12">Czy należy organizować projekty </text:span><text:span text:style-name="T15">edukacyjne</text:span><text:span text:style-name="T12"> dla mieszkańców (np. szkolenia dot. nowych działalności gospodarczych, podwyższanie kwalifikacji, szkolenia hobb</text:span><text:span text:style-name="T37">y</text:span><text:span text:style-name="T12">styczne).</text:span></text:p>
      <text:p text:style-name="P7">….........................................................................................................................</text:p>
      <text:p text:style-name="P7"/>
      <text:list text:style-name="WWNum15">
        <text:list-header>
          <text:p text:style-name="P49">1<text:span text:style-name="T47">2</text:span>.</text:p>
          <text:p text:style-name="P49">Czy jesteś zadowolony/a z dostępności<text:span text:style-name="T21"> usług społecznych</text:span>, takich jak szkoły, placówki medyczne, przedszkola,dzienny dom dla <text:s/>osób starszych itp. w naszej wsi? Czy powinny takowe powstać?</text:p>
        </text:list-header>
      </text:list>
      <text:p text:style-name="P7">…...................................................................................................................</text:p>
      <text:list text:continue-list="list160656271917249" text:style-name="WWNum19">
        <text:list-header>
          <text:p text:style-name="P59">13.</text:p>
          <text:p text:style-name="P61"><text:span text:style-name="T47">Czy jest potrzeba </text:span><text:span text:style-name="T22">pomocy dla starszych ludzi (</text:span><text:span text:style-name="T47">odpłatnej lub symbolicznej np. przy codziennych czynnościach typu sprzątanie,gotowanie,robienie zakupów,koszenie trawy,grabienie liści, wrzucenie węgla do piwnicy , itp.</text:span></text:p>
        </text:list-header>
      </text:list>
      <text:p text:style-name="P11">………………………………………………………………………………………………………………………………………………………………………….</text:p>
      <text:p text:style-name="P13">14.</text:p>
      <text:p text:style-name="P31"><text:span text:style-name="T12">Czy jest potrzeba konserwacji lub utworzenia nowych obiektów <text:s/>związanych <text:s text:c="11"/>z </text:span><text:span text:style-name="T15">dziedzictwem materialnym</text:span><text:span text:style-name="T38">?</text:span><text:span text:style-name="T35"> </text:span><text:span text:style-name="T12">(obiekty zabytkowe, kościoły, cmentarze, kapliczki, izby tradycji, miejsca pamięci, pomniki, tablice , miejsca w lesie itp.</text:span><text:span text:style-name="T37">)</text:span></text:p>
      <text:p text:style-name="P7">…......................................................................................................................</text:p>
      <text:p text:style-name="P13">15.</text:p>
      <text:p text:style-name="P29"><text:span text:style-name="T12">Czy jest potrzeba <text:s/>wspierania </text:span><text:span text:style-name="T15">turystyki na terenie sołectwa </text:span><text:span text:style-name="T30"><text:s/></text:span><text:span text:style-name="T37">(</text:span><text:span text:style-name="T12">np. ścieżki rowerowe, szlaki piesze, szlaki tematyczne, edukacyjne, historyczne, przyrodnicze ,</text:span><text:span text:style-name="T14">obiekty agroturystyczne,</text:span><text:span text:style-name="T12"> zbiorniki wodne itp.)</text:span></text:p>
      <text:p text:style-name="P7"><text:soft-page-break/>…....................................................................................................................</text:p>
      <text:p text:style-name="P7"/>
      <text:list text:continue-numbering="true" text:style-name="WWNum19">
        <text:list-header>
          <text:p text:style-name="P62">1<text:span text:style-name="T47">6</text:span>.</text:p>
        </text:list-header>
      </text:list>
      <text:p text:style-name="P29"><text:span text:style-name="T12">Czy należy <text:s/></text:span><text:span text:style-name="T15">promować</text:span><text:span text:style-name="T12"> miejscowość i w jaki sposób?</text:span></text:p>
      <text:p text:style-name="P7"><text:s/>(wydawnictwa, monografie, foldery, ulotki, informacje o wydarzeniach na stronach internetowych, organizować imprezy tematyczne , itp.)</text:p>
      <text:p text:style-name="P7">…........................................................................................................................</text:p>
      <text:p text:style-name="P7"/>
      <text:list xml:id="list160657562887489" text:continue-numbering="true" text:style-name="WWNum19">
        <text:list-header>
          <text:p text:style-name="P62">1<text:span text:style-name="T47">7.</text:span></text:p>
        </text:list-header>
      </text:list>
      <text:p text:style-name="P30"><text:span text:style-name="T12">Czy mamy <text:s/>produkty lokalne <text:s/>związane z </text:span><text:span text:style-name="T15">dziedzictwem kulinarnym?</text:span><text:span text:style-name="T12"> </text:span></text:p>
      <text:p text:style-name="P10">- ich kreowanie, promowanie, udział w konkursach kulinarnych</text:p>
      <text:p text:style-name="P7">….....................................................................................................................</text:p>
      <text:p text:style-name="P13">18.</text:p>
      <text:p text:style-name="P29"><text:span text:style-name="T12">Jakie należy poczynić inicjatywy związane z </text:span><text:span text:style-name="T17">ochroną środowiska</text:span><text:span text:style-name="T11"> albo <text:s text:c="12"/>z zachowaniem środowiska naturalnego w naszej wsi</text:span><text:span text:style-name="T39">?</text:span></text:p>
      <text:p text:style-name="P14">…...................................................................................................................</text:p>
      <text:p text:style-name="P13">19.</text:p>
      <text:list xml:id="list3134752148" text:style-name="WWNum17">
        <text:list-header>
          <text:p text:style-name="P50">Czy masz poczucie, że jesteś wykluczony cyfrowo? <text:s text:c="2"/></text:p>
          <text:p text:style-name="P73"><text:span text:style-name="T11"><text:s/>Czy </text:span><text:span text:style-name="T12"><text:s/>infrastruktura </text:span><text:span text:style-name="T15">informatyczna jest wystarczająca?</text:span></text:p>
          <text:p text:style-name="P63">…............................................................................................................. </text:p>
          <text:p text:style-name="P64">20.</text:p>
          <text:p text:style-name="P77">Jakie są pomysły na <text:span text:style-name="T21">innowacyjne</text:span> rozwiązania w sołectwie (np. fotowoltaika, wiatraki , biogazownia, ławeczki z prądem do ładowarek, wypożyczalnia rowerów z<text:span text:style-name="T43">e</text:span></text:p>
          <text:p text:style-name="P51"><text:s/>wspomaganiem elektrycznym i ładowarką przy CAW-ie <text:s/>)</text:p>
          <text:p text:style-name="P51">…..................................................................................................</text:p>
          <text:p text:style-name="P65"/>
        </text:list-header>
      </text:list>
      <text:p text:style-name="P34"/>
      <text:p text:style-name="P34"/>
      <text:list xml:id="list160657047686931" text:continue-list="list160656784688368" text:style-name="WWNum10">
        <text:list-item>
          <text:p text:style-name="P37"><text:soft-page-break/>Pytania dodatkowe</text:p>
        </text:list-item>
      </text:list>
      <text:list text:continue-list="list3134752148" text:style-name="WWNum17">
        <text:list-item>
          <text:list>
            <text:list-header>
              <text:p text:style-name="P52"/>
            </text:list-header>
          </text:list>
        </text:list-item>
      </text:list>
      <text:p text:style-name="P15"/>
      <text:list text:continue-numbering="true" text:style-name="WWNum17">
        <text:list-header>
          <text:p text:style-name="P50">1.<text:span text:style-name="T47">Czy potrzebne by było utworzenie Koła Gospodyń Wiejskich?</text:span></text:p>
        </text:list-header>
      </text:list>
      <text:p text:style-name="P18">………………………………………………………………………………</text:p>
      <text:p text:style-name="P23">2.Czy jesteś za utworzeniem Spółdzielni Socjalnej, która świadczyła by usługi np. pielęgnacyjne i opiekuńcze dla osób starszych (np. przy Stowarzyszeniu ) ?</text:p>
      <text:p text:style-name="P23">………………………………………………………………………………………………………………………………………………………………………...</text:p>
      <text:list xml:id="list160657185366075" text:continue-numbering="true" text:style-name="WWNum17">
        <text:list-header>
          <text:p text:style-name="P69"/>
        </text:list-header>
      </text:list>
      <text:list text:continue-list="list160657562887489" text:style-name="WWNum19">
        <text:list-header>
          <text:p text:style-name="P61"><text:span text:style-name="T47">3</text:span>.<text:span text:style-name="T29">Czy uważasz, że jest wystarczająca </text:span><text:span text:style-name="T23">liczba miejsc pracy</text:span><text:span text:style-name="T29"> i co należy zrobić, żeby pomóc przedsiębiorcom oraz zainteresować ich lokalnym rozwojem?</text:span></text:p>
        </text:list-header>
      </text:list>
      <text:p text:style-name="P12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</text:p>
      <text:p text:style-name="P33"/>
      <text:list text:style-name="WWNum5">
        <text:list-header>
          <text:p text:style-name="P53"><text:span text:style-name="T47">4</text:span>.Czy istnieją wystarczające możliwości edukacyjne dla dzieci i młodzieży <text:s text:c="10"/>w naszej wsi? <text:span text:style-name="T47">Co byś wprowadził?</text:span></text:p>
          <text:list>
            <text:list-header>
              <text:p text:style-name="P54"/>
            </text:list-header>
          </text:list>
        </text:list-header>
      </text:list>
      <text:p text:style-name="P18">…………………………………………………………………………………..</text:p>
      <text:p text:style-name="P21">3. Czy byłbyś za pomocą w utworzeniu placu zabaw przy Przedszkolu w Szemrowicach? Tam chodzą nasze dzieci.</text:p>
      <text:p text:style-name="P21">………………………………………………………………………………….</text:p>
      <text:list text:continue-numbering="true" text:style-name="WWNum5">
        <text:list-header>
          <text:p text:style-name="P78"/>
        </text:list-header>
      </text:list>
      <text:p text:style-name="P19"/>
      <text:list xml:id="list160656841531058" text:continue-list="list160657047686931" text:style-name="WWNum10">
        <text:list-item>
          <text:p text:style-name="P35">Dodatkowe uwagi:</text:p>
          <text:p text:style-name="P79"><text:span text:style-name="T48">1.</text:span>Czy włączasz się w rozwój lokalny poprzez członkostwo w organizacji społecznej działającej dla rozwoju lokalnego ( np. OSP, Rada Sołecka , stowarzyszenia ) zaznacz odpowiedź.</text:p>
          <text:p text:style-name="P55">- Tak</text:p>
          <text:p text:style-name="P55">- Nie</text:p>
          <text:p text:style-name="P74"><text:soft-page-break/><text:span text:style-name="T19">2</text:span><text:span text:style-name="T18">.</text:span><text:span text:style-name="T11">Czy masz jakieś dodatkowe uwagi lub sugestie dotyczące poprawy życia <text:s text:c="11"/>w naszej wsi?</text:span>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</text:p>
      <text:p text:style-name="P17"/>
      <text:p text:style-name="P18"><text:span text:style-name="T48">3</text:span>.Sołectwo się wyludnia Jakie należy spełnić warunki w celu przyciągnięcia nowych mieszkańców?</text:p>
      <text:p text:style-name="P18">…..................................................................................................…………………………………………………………………………..</text:p>
      <text:p text:style-name="P17"/>
      <text:p text:style-name="P22"/>
      <text:p text:style-name="P22"><text:span text:style-name="T48">4</text:span>.<text:span text:style-name="T45">Czy uczestniczysz w lokalnych inicjatywach społecznych lub kulturalnych? </text:span></text:p>
      <text:list text:continue-list="list160657185366075" text:style-name="WWNum17">
        <text:list-header>
          <text:p text:style-name="P66">Jeśli tak, to w jakich? <text:span text:style-name="T46">Które najwięcej cenisz.</text:span></text:p>
        </text:list-header>
      </text:list>
      <text:p text:style-name="P67">…....................................................................…</text:p>
      <text:p text:style-name="P67"/>
      <text:p text:style-name="P68"/>
      <text:list text:continue-list="list160656841531058" text:style-name="WWNum10">
        <text:list-header>
          <text:p text:style-name="P56"/>
        </text:list-header>
      </text:list>
      <text:p text:style-name="P17"/>
      <text:p text:style-name="P29"><text:span text:style-name="T15">Metryczka</text:span><text:span text:style-name="T12">: </text:span><text:span text:style-name="T4">(proszę zakreślić właściwe)</text:span><text:span text:style-name="T12"> </text:span></text:p>
      <text:p text:style-name="P7">Płeć: <text:tab/><text:tab/>Mężczyzna; <text:s/>Kobieta</text:p>
      <text:p text:style-name="P7">Wiek: <text:tab/><text:tab/>do 19 lat; <text:s text:c="3"/>20-29; <text:s text:c="7"/>30-39; <text:s text:c="7"/>40-49; <text:s text:c="7"/>50-59; <text:s text:c="10"/>60 lat i więcej lat </text:p>
      <text:p text:style-name="P7">Wykształcenie: podstawowe; gimnazjalne; ponadgimnazjalne/średnie/zawodowe; wyższe </text:p>
      <text:p text:style-name="P7"/>
      <text:p text:style-name="P7">Ankieta jest do pobrania na stronie: www.brzozowadolina.vot.pl</text:p>
      <text:p text:style-name="P9"/>
      <text:p text:style-name="P6">Dziękujemy za poświęcony czas i udzielone odpowiedzi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3</meta:editing-cycles>
    <meta:print-date>2023-09-17T15:51:06.544000000</meta:print-date>
    <meta:creation-date>2023-09-01T11:58:00</meta:creation-date>
    <dc:date>2023-09-17T16:06:55.770000000</dc:date>
    <meta:editing-duration>PT6H20M40S</meta:editing-duration>
    <meta:generator>LibreOffice/7.5.5.2$Windows_X86_64 LibreOffice_project/ca8fe7424262805f223b9a2334bc7181abbcbf5e</meta:generator>
    <meta:document-statistic meta:table-count="0" meta:image-count="1" meta:object-count="0" meta:page-count="8" meta:paragraph-count="135" meta:word-count="1141" meta:character-count="11879" meta:non-whitespace-character-count="10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